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F0000007073F06875E7F4245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8.175in" fo:margin-left="-0.3in" fo:margin-top="0in" fo:margin-bottom="0in" table:align="left" style:writing-mode="lr-tb"/>
    </style:style>
    <style:style style:name="Table1.A" style:family="table-column">
      <style:table-column-properties style:column-width="4.25in"/>
    </style:style>
    <style:style style:name="Table1.B" style:family="table-column">
      <style:table-column-properties style:column-width="3.9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4" style:family="table-row">
      <style:table-row-properties style:min-row-height="0.2222in" fo:keep-together="auto"/>
    </style:style>
    <style:style style:name="P1" style:family="paragraph" style:parent-style-name="Standard"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" style:family="paragraph" style:parent-style-name="Standard">
      <style:paragraph-properties fo:line-height="150%"/>
      <style:text-properties fo:color="#000000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P3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4" style:family="paragraph" style:parent-style-name="Standard">
      <style:paragraph-properties fo:line-height="150%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252in"/>
          <style:tab-stop style:position="4.7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6252in"/>
          <style:tab-stop style:position="4.7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loext:graphic-properties draw:fill="solid" draw:fill-color="#000000"/>
      <style:paragraph-properties fo:background-color="#000000"/>
    </style:style>
    <style:style style:name="P9" style:family="paragraph" style:parent-style-name="Standard">
      <style:paragraph-properties fo:line-height="150%"/>
      <style:text-properties fo:color="#ffffff" style:font-name="Times New Roman" style:text-underline-style="none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line-height="150%">
        <style:tab-stops>
          <style:tab-stop style:position="1.9252in"/>
        </style:tab-stops>
      </style:paragraph-properties>
      <style:text-properties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left="-0.3752in" fo:margin-right="-0.35in" fo:text-align="center" style:justify-single-word="false" fo:text-indent="0in" style:auto-text-indent="false"/>
    </style:style>
    <style:style style:name="P16" style:family="paragraph" style:parent-style-name="Standard">
      <style:paragraph-properties fo:margin-left="-0.3752in" fo:margin-right="-0.35in" fo:text-align="center" style:justify-single-word="false" fo:text-indent="0in" style:auto-text-indent="false"/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P17" style:family="paragraph" style:parent-style-name="Standard" style:list-style-name="WWNum1">
      <style:paragraph-properties fo:margin-left="0.25in" fo:margin-right="0in" fo:line-height="150%" fo:text-indent="-0.25in" style:auto-text-indent="false"/>
    </style:style>
    <style:style style:name="P18" style:family="paragraph" style:parent-style-name="Standard" style:list-style-name="WWNum1">
      <style:paragraph-properties fo:margin-left="0.75in" fo:margin-right="0in" fo:line-height="150%" fo:text-indent="-0.25in" style:auto-text-indent="false"/>
    </style:style>
    <style:style style:name="P19" style:family="paragraph" style:parent-style-name="Standard">
      <style:paragraph-properties fo:margin-left="0.25in" fo:margin-right="0in" fo:line-height="15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list-style-name="WWNum1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line-height="15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line-height="150%" fo:text-indent="0in" style:auto-text-indent="false"/>
    </style:style>
    <style:style style:name="P23" style:family="paragraph" style:parent-style-name="Standard" style:list-style-name="WWNum1">
      <style:paragraph-properties fo:margin-left="0.7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P25" style:family="paragraph" style:parent-style-name="Standard" style:master-page-name="Standard">
      <style:paragraph-properties style:page-number="1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ffffff" style:font-name="Verdana" fo:font-weight="bold" style:font-name-asian="Verdana1" style:font-weight-asian="bold" style:font-name-complex="Verdana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bold" style:font-name-asian="Times New Roman1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font-name-asian="Times New Roman1" style:font-style-asian="normal" style:font-name-complex="Times New Roman1"/>
    </style:style>
    <style:style style:name="T11" style:family="text">
      <style:text-properties fo:color="#3c4043" style:font-name="Times New Roman" style:font-name-asian="Times New Roman1" style:font-name-complex="Times New Roman1"/>
    </style:style>
    <style:style style:name="T12" style:family="text">
      <style:text-properties fo:color="#3c4043" style:font-name="Times New Roman" style:font-name-asian="Times New Roman1" style:font-name-complex="Times New Roman1" fo:background-color="#ffffff"/>
    </style:style>
    <style:style style:name="T13" style:family="text">
      <style:text-properties fo:color="#3c4043" style:font-name="Times New Roman" fo:font-weight="bold" style:font-name-asian="Times New Roman1" style:font-weight-asian="bold" style:font-name-complex="Times New Roman1" fo:background-color="#ffffff"/>
    </style:style>
    <style:style style:name="T14" style:family="text">
      <style:text-properties fo:color="#3c4043" style:font-name="Times New Roman" fo:font-style="italic" style:font-name-asian="Times New Roman1" style:font-style-asian="italic" style:font-name-complex="Times New Roman1" fo:background-color="#ffffff"/>
    </style:style>
    <style:style style:name="T15" style:family="text">
      <style:text-properties fo:color="#000000" style:font-name="Times New Roman" style:text-underline-style="none" fo:font-weight="bold" style:font-name-asian="Times New Roman1" style:font-weight-asian="bold" style:font-name-complex="Times New Roman1"/>
    </style:style>
    <style:style style:name="T16" style:family="text">
      <style:text-properties fo:color="#000000" style:font-name="Times New Roman" style:text-underline-style="none" style:font-name-asian="Times New Roman1" style:font-name-complex="Times New Roman1"/>
    </style:style>
    <style:style style:name="T1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fo:color="#1155cc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9" style:family="text"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/>
      <text:p text:style-name="P1"/>
      <text:p text:style-name="P15"><text:span text:style-name="T1">New Faculty Checklist </text:span></text:p>
      <text:p text:style-name="P16"/>
      <text:p text:style-name="P8"><text:span text:style-name="T2">Prior to Start Date:</text:span></text:p>
      <text:p text:style-name="P3"/>
      <text:list xml:id="list372371911" text:style-name="WWNum1">
        <text:list-item>
          <text:p text:style-name="P17"><text:span text:style-name="T3">New Hire Paperwork</text:span><text:span text:style-name="T4"> </text:span></text:p>
          <text:list>
            <text:list-item>
              <text:p text:style-name="P18"><text:span text:style-name="T4">Ensure paperwork is completed and submitted to HR (recruitment, retirement selection, and payroll)</text:span></text:p>
            </text:list-item>
          </text:list>
        </text:list-item>
        <text:list-item>
          <text:p text:style-name="P17"><text:span text:style-name="T3">Benefits Orientation</text:span><text:span text:style-name="T4"> </text:span></text:p>
          <text:list>
            <text:list-item>
              <text:p text:style-name="P18"><text:span text:style-name="T4">Confirm date and time with HR</text:span></text:p>
            </text:list-item>
            <text:list-item>
              <text:p text:style-name="P18"><text:span text:style-name="T4">Verify fellow has attended or is scheduled for Benefits Orientation Session</text:span></text:p>
            </text:list-item>
          </text:list>
        </text:list-item>
      </text:list>
      <text:p text:style-name="P19"/>
      <text:list xml:id="list73906972733519" text:continue-numbering="true" text:style-name="WWNum1">
        <text:list-item>
          <text:p text:style-name="P17"><text:span text:style-name="T3">Moving Expense </text:span></text:p>
          <text:list>
            <text:list-item>
              <text:p text:style-name="P18"><text:span text:style-name="T7">Faculty relocating 50 miles or more are eligible for up to $2,500 in moving expense reimbursement (as documented in the offer letter). Please remind fellows that this reimbursement is taxable by the IRS.</text:span></text:p>
            </text:list-item>
          </text:list>
        </text:list-item>
        <text:list-item>
          <text:p text:style-name="P20"><text:span text:style-name="T8">Parking</text:span></text:p>
          <text:list>
            <text:list-item>
              <text:p text:style-name="P18"><text:span text:style-name="T4">Review parking options and how to get a parking permit</text:span></text:p>
            </text:list-item>
          </text:list>
        </text:list-item>
      </text:list>
      <text:p text:style-name="P19"/>
      <text:p text:style-name="P8"><text:span text:style-name="T2">Welcome</text:span></text:p>
      <text:p text:style-name="P21"/>
      <text:list xml:id="list73907563535159" text:continue-numbering="true" text:style-name="WWNum1">
        <text:list-item>
          <text:p text:style-name="P17"><text:span text:style-name="T3">On-Campus Welcome</text:span></text:p>
          <text:list>
            <text:list-item>
              <text:p text:style-name="P23"><text:span text:style-name="T7">Prepare a “First Week” schedule of meetings and tasks to include a meeting with the mentor(s) and introductions to colleagues</text:span><text:span text:style-name="T4">, opportunities for new faculty to learn tips on how to recruit undergraduate researchers, lab setup </text:span><text:span text:style-name="T7">(e.g. department s</text:span><text:span text:style-name="T4">chedules and funds lunches with different faculty members throughout the summer months)</text:span><text:span text:style-name="T7">.</text:span></text:p>
            </text:list-item>
            <text:list-item>
              <text:p text:style-name="P18"><text:span text:style-name="T4">Provide information about faculty meetings (when and where).</text:span></text:p>
            </text:list-item>
            <text:list-item>
              <text:p text:style-name="P23"><text:span text:style-name="T4">Provide information about campus organizations such as Women’s Center, the Affinity groups.</text:span></text:p>
            </text:list-item>
            <text:list-item>
              <text:p text:style-name="P23"><text:span text:style-name="T4">Provide information about relevant research centers (e.g., Dresher, CS3, CIRCA, Imaging Research Center)</text:span></text:p>
            </text:list-item>
            <text:list-item>
              <text:p text:style-name="P18"><text:soft-page-break/><text:span text:style-name="T4">Review training all new employees should complete (e.g., Title IX)</text:span></text:p>
            </text:list-item>
            <text:list-item>
              <text:p text:style-name="P23"><text:span text:style-name="T7">Discuss additional position-specific training (e.g., laboratory </text:span><text:span text:style-name="T4">safety</text:span><text:span text:style-name="T7"> training and compliance). </text:span></text:p>
            </text:list-item>
            <text:list-item>
              <text:p text:style-name="P18"><text:span text:style-name="T4">Schedule meetings with Shared Services Center, Office of Sponsored Programs, Faculty Development Center. </text:span></text:p>
            </text:list-item>
            <text:list-item>
              <text:p text:style-name="P23"><text:span text:style-name="T7">Review campus/department/building emergency procedures, safety and security</text:span></text:p>
            </text:list-item>
            <text:list-item>
              <text:p text:style-name="P23"><text:span text:style-name="T7">Gather emergency notification information</text:span></text:p>
            </text:list-item>
            <text:list-item>
              <text:p text:style-name="P18"><text:span text:style-name="T4">Review telephone use policy, and voicemail protocol including vacation messages</text:span></text:p>
            </text:list-item>
            <text:list-item>
              <text:p text:style-name="P23"><text:span text:style-name="T7">Review procedures for department calendar and mail</text:span></text:p>
            </text:list-item>
            <text:list-item>
              <text:p text:style-name="P23"><text:span text:style-name="T11">Show how to request/activate a website. </text:span></text:p>
            </text:list-item>
            <text:list-item>
              <text:p text:style-name="P18"><text:span text:style-name="T12">Connect new faculty member with Fisher Scientific (or other) representative to start developing their lab startup package</text:span></text:p>
            </text:list-item>
          </text:list>
        </text:list-item>
        <text:list-item>
          <text:p text:style-name="P17"><text:span text:style-name="T13">Office Space/Technology Access </text:span></text:p>
          <text:list>
            <text:list-item>
              <text:p text:style-name="P18"><text:span text:style-name="T12">Help faculty obtain their Campus Card</text:span></text:p>
            </text:list-item>
            <text:list-item>
              <text:p text:style-name="P18"><text:span text:style-name="T12">Order furniture and telephone</text:span></text:p>
            </text:list-item>
            <text:list-item>
              <text:p text:style-name="P18"><text:span text:style-name="T12">Order office keys and arrange for building/room access</text:span></text:p>
            </text:list-item>
            <text:list-item>
              <text:p text:style-name="P18"><text:span text:style-name="T12">Provide training for ordering lab supplies and equipment (procurement), discuss nuances of equipment purchases with sole source requests, etc.</text:span></text:p>
            </text:list-item>
            <text:list-item>
              <text:p text:style-name="P18"><text:span text:style-name="T12">Discuss power issues at UMBC and need for UPSs for sensitive equipment and lab</text:span></text:p>
            </text:list-item>
            <text:list-item>
              <text:p text:style-name="P18"><text:span text:style-name="T12">Order nameplate for office door or cubicle</text:span></text:p>
            </text:list-item>
            <text:list-item>
              <text:p text:style-name="P18"><text:span text:style-name="T12">Order business cards</text:span></text:p>
            </text:list-item>
            <text:list-item>
              <text:p text:style-name="P18"><text:span text:style-name="T12">Arrange for computer user ID’s, passwords, and access to shared drives as needed</text:span></text:p>
            </text:list-item>
            <text:list-item>
              <text:p text:style-name="P18"><text:span text:style-name="T12">Add new faculty to department distribution lists, org chart, website, etc.</text:span></text:p>
            </text:list-item>
            <text:list-item>
              <text:p text:style-name="P18"><text:span text:style-name="T12">Other items as needed: </text:span><text:span text:style-name="T14">(e.g. mailbox, set up document templates on computer, add to appropriate ListServs, long-distance code, Caller ID, basic office supplies, etc.)</text:span><text:span text:style-name="T12"> </text:span></text:p>
            </text:list-item>
          </text:list>
        </text:list-item>
      </text:list>
      <text:p text:style-name="P19"/>
      <text:p text:style-name="P8"><text:span text:style-name="T2">Helpful Resources: </text:span></text:p>
      <text:p text:style-name="P9"/>
      <text:p text:style-name="P10"><text:span text:style-name="T15">Advising: </text:span><text:a xlink:type="simple" xlink:href="https://advising.umbc.edu/" text:style-name="ListLabel_20_10" text:visited-style-name="ListLabel_20_10"><text:span text:style-name="T17">https://advising.umbc.edu/</text:span></text:a></text:p>
      <text:p text:style-name="P10"><text:span text:style-name="T15">Blackboard Support: </text:span><text:a xlink:type="simple" xlink:href="https://doit.umbc.edu/request-tracker-rt/doit-myumbc-blackboard/" text:style-name="ListLabel_20_10" text:visited-style-name="ListLabel_20_10"><text:span text:style-name="T17">https://doit.umbc.edu/request-tracker-rt/doit-myumbc-blackboard/</text:span></text:a></text:p>
      <text:p text:style-name="P10"><text:span text:style-name="T15">Bookstore/Textbook Ordering:</text:span><text:a xlink:type="simple" xlink:href="https://bookstore.umbc.edu/SiteText?id=52867" text:style-name="ListLabel_20_11" text:visited-style-name="ListLabel_20_11"><text:span text:style-name="T18"> </text:span></text:a><text:a xlink:type="simple" xlink:href="https://bookstore.umbc.edu/SiteText?id=52867" text:style-name="ListLabel_20_10" text:visited-style-name="ListLabel_20_10"><text:span text:style-name="T17">https://bookstore.umbc.edu/SiteText?id=52867</text:span></text:a></text:p>
      <text:p text:style-name="P10"><text:soft-page-break/><text:span text:style-name="T15">Division of Information Technology: </text:span><text:a xlink:type="simple" xlink:href="https://doit.umbc.edu/" text:style-name="ListLabel_20_12" text:visited-style-name="ListLabel_20_12"><text:span text:style-name="T19">https://doit.umbc.edu/</text:span></text:a></text:p>
      <text:p text:style-name="P10"><text:span text:style-name="T15">Eminent Scholar Mentoring Program: </text:span><text:a xlink:type="simple" xlink:href="https://facultyaffairs.umbc.edu/eminent-scholar-mentoring-program-2/" text:style-name="ListLabel_20_12" text:visited-style-name="ListLabel_20_12"><text:span text:style-name="T19">https://facultyaffairs.umbc.edu/eminent-scholar-mentoring-program-2/</text:span></text:a></text:p>
      <text:p text:style-name="P10"><text:span text:style-name="T15">Faculty Affairs:</text:span><text:span text:style-name="T16"> </text:span><text:a xlink:type="simple" xlink:href="https://facultyaffairs.umbc.edu/" text:style-name="ListLabel_20_12" text:visited-style-name="ListLabel_20_12"><text:span text:style-name="T19">https://facultyaffairs.umbc.edu/</text:span></text:a></text:p>
      <text:p text:style-name="P10"><text:span text:style-name="T3">Faculty Affinity Groups:</text:span><text:span text:style-name="T4"> </text:span><text:a xlink:type="simple" xlink:href="https://facultyaffairs.umbc.edu/faculty-affinity-groups/" text:style-name="ListLabel_20_10" text:visited-style-name="ListLabel_20_10"><text:span text:style-name="T17">https://facultyaffairs.umbc.edu/faculty-affinity-groups/</text:span></text:a></text:p>
      <text:p text:style-name="P10"><text:span text:style-name="T15">Faculty Development Center: </text:span><text:a xlink:type="simple" xlink:href="https://calt.umbc.edu/" text:style-name="ListLabel_20_12" text:visited-style-name="ListLabel_20_12"><text:span text:style-name="T19">https://calt.umbc.edu/</text:span></text:a></text:p>
      <text:p text:style-name="P10"><text:span text:style-name="T3">Human Resources: </text:span><text:a xlink:type="simple" xlink:href="https://hr.umbc.edu/" text:style-name="ListLabel_20_12" text:visited-style-name="ListLabel_20_12"><text:span text:style-name="T19">https://hr.umbc.edu/</text:span></text:a></text:p>
      <text:p text:style-name="P22"><text:span text:style-name="T3">Moving Expense Policy: </text:span><text:a xlink:type="simple" xlink:href="https://businessservices.umbc.edu/moving-expense-policy/" text:style-name="ListLabel_20_12" text:visited-style-name="ListLabel_20_12"><text:span text:style-name="T19">https://businessservices.umbc.edu/moving-expense-policy/</text:span></text:a></text:p>
      <text:p text:style-name="P22"><text:span text:style-name="T3">National Center for Faculty Development and Diversity:</text:span><text:span text:style-name="T4"> </text:span><text:a xlink:type="simple" xlink:href="https://facultyaffairs.umbc.edu/national-center-for-faculty-development-and-diversity/" text:style-name="ListLabel_20_12" text:visited-style-name="ListLabel_20_12"><text:span text:style-name="T19">https://facultyaffairs.umbc.edu/national-center-for-faculty-development-and-diversity/</text:span></text:a></text:p>
      <text:p text:style-name="P10"><text:span text:style-name="T3">Parking: </text:span><text:a xlink:type="simple" xlink:href="https://parking.umbc.edu/" text:style-name="ListLabel_20_12" text:visited-style-name="ListLabel_20_12"><text:span text:style-name="T19">https://parking.umbc.edu/</text:span></text:a></text:p>
      <text:p text:style-name="P10"><text:span text:style-name="T3">Research: </text:span><text:a xlink:type="simple" xlink:href="https://research.umbc.edu/for-faculty/" text:style-name="ListLabel_20_12" text:visited-style-name="ListLabel_20_12"><text:span text:style-name="T19">https://research.umbc.edu/for-faculty/</text:span></text:a></text:p>
      <text:p text:style-name="P10"><text:span text:style-name="T3">Resources for New Faculty:</text:span><text:span text:style-name="T4"> </text:span><text:a xlink:type="simple" xlink:href="https://facultyaffairs.umbc.edu/new-faculty/" text:style-name="ListLabel_20_12" text:visited-style-name="ListLabel_20_12"><text:span text:style-name="T19">https://facultyaffairs.umbc.edu/new-faculty/</text:span></text:a></text:p>
      <text:p text:style-name="P5"/>
      <text:p text:style-name="P7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table:number-columns-spanned="2" office:value-type="string">
            <text:p text:style-name="P21"/>
            <text:p text:style-name="P6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weight="bold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line-through-style="none" style:text-line-through-typ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35in" svg:y="-0.1201in" svg:width="3.2098in" svg:height="0.7764in" draw:z-index="2"><draw:image xlink:href="Pictures/10000201000001CF0000007073F06875E7F42450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4:07:00</meta:creation-date>
    <meta:document-statistic meta:table-count="1" meta:image-count="1" meta:object-count="0" meta:page-count="3" meta:paragraph-count="53" meta:word-count="459" meta:character-count="3600" meta:non-whitespace-character-count="3218"/>
    <meta:generator>LibreOfficeDev/6.0.5.2$Linux_X86_64 LibreOffice_project/</meta:generator>
  </office:meta>
</office:document-meta>
</file>